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dale Sans UI" svg:font-family="'Andale Sans UI', 'Times New Roman'" style:font-pitch="variable"/>
    <style:font-face style:name="Lucidasans" svg:font-family="Lucidasans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53cm" style:auto-text-indent="false"/>
    </style:style>
    <style:style style:name="P2" style:family="paragraph" style:parent-style-name="Standard">
      <style:paragraph-properties fo:margin-left="0cm" fo:margin-right="0cm" fo:text-indent="0.953cm" style:auto-text-indent="false"/>
      <style:text-properties style:font-name="Arial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4pt" style:font-size-asian="14pt" style:font-name-complex="Arial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Heading_20_7" style:master-page-name="Standard">
      <style:paragraph-properties style:page-number="auto" fo:keep-with-next="auto">
        <style:tab-stops>
          <style:tab-stop style:position="0cm"/>
          <style:tab-stop style:position="8.043cm"/>
        </style:tab-stops>
      </style:paragraph-properties>
      <style:text-properties style:font-name="Arial" fo:font-size="14pt" style:font-size-asian="14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fo:language="en" fo:country="US" style:font-size-asian="14pt" style:font-size-complex="14pt"/>
    </style:style>
    <style:style style:name="T4" style:family="text">
      <style:text-properties style:font-name="Arial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7">Характеристика</text:h>
      <text:p text:style-name="P3"/>
      <text:p text:style-name="P1"><text:span text:style-name="T2">В 1993 году Косаченко Сергей Викторович закончил с отличием Талдыкорганский педагогический институт имени И.Жансугурова по специальности «Физика» с присвоением ему квалификации «Учитель физики, <text:s/>информатики и вычислительной техники». В 1998г. окончил заочную Аспирантуру в ТУСУРе по специальности Автоматизированные системы управления, имеет две научные публикации.</text:span></text:p>
      <text:p text:style-name="P1"><text:span text:style-name="T2">Работает в школе МОУ Каргасокская средняя общеобразовательная школа №2 с 1998 года (общий педагогический стаж 14 лет).</text:span></text:p>
      <text:p text:style-name="P1"><text:span text:style-name="T2">Косаченко Сергей Викторович в 2005 году аттестован на высшую квалификационную категорию по должности учитель. Он сертифицирован ТОИПКРО и неоднократно принимал участие в качестве эксперта в аттестации педагогических и руководящих работников государственных и муниципальных учреждений Томской области. Владеет разнообразными приемами и методами обучения, благодаря чему его ученики показывают высокий уровень знаний и практических умений. Так качество успеваемости выпускников на итоговых экзаменах по информатике за курс средней (полной) школы за последние три года составляло от 95 до 100%. <text:s/>Учащиеся Сергея Викторовича активно участвуют в предметных районных и областных олимпиадах, в том числе дистанционных, проводившихся через Интернет, и являются их призерами.</text:span></text:p>
      <text:p text:style-name="P1"><text:span text:style-name="T2">Школа участвует в эксперименте по внедрению профильного и предпрофильного обучения учащихся. Учащиеся </text:span><text:span text:style-name="T3">III</text:span><text:span text:style-name="T2"> ступени обучения, принявшие решение об обучении на физико-математическом профиле, активно занимаются по программам «Информатика» и «Программирование», разработанным Сергеем Викторовичем. На этом профиле ведется целенаправленная подготовка к поступлению на технические специальности ВУЗов: изучаются «Алгебра логики», «Численные методы», «Телекоммуникации», «Основы интернет- образования» и др.</text:span></text:p>
      <text:p text:style-name="P1"><text:span text:style-name="T2">Сергей Викторович постоянно ведет поиск более совершенных путей и способов обучения детей, активно использует метод проектов. Им проводится адаптация учебных программ под имеющуюся в наличии компьютерную технику, программное обеспечение и учебную литературу, а также добавление в учебные программы новых и углубление имеющихся тем.</text:span></text:p>
      <text:p text:style-name="P1"><text:soft-page-break/><text:span text:style-name="T2">Им разработаны учебные программы и проводятся углубленные занятия по следующим дисциплинам: «Программирование» для 8, 9, 10 классов; «Компьютерная графика» для 7,8 классов; «Интернет и WEB-дизайн» для 8, 9, 10 классов; «Издательские системы» для 7, 10, 11 классов. Он является автором элективных курсов для 8, 9, 10 классов: «Сканирование и компьютерная обработка фотографий», «Введение в программирование на </text:span><text:span text:style-name="T3">Visual</text:span><text:span text:style-name="T2"> </text:span><text:span text:style-name="T3">Basic</text:span><text:span text:style-name="T2">», «Основы </text:span><text:span text:style-name="T3">HTML</text:span><text:span text:style-name="T2"> для создания Интернет-сайтов».</text:span></text:p>
      <text:p text:style-name="P1"><text:span text:style-name="T2">С 1999 по 2003г.г. Сергей Викторович участвовал в подготовке и проведении в качестве члена жюри пяти пользовательских олимпиад по информатике среди школьников Томской области, проводимые в Каргаске, а четвертая и пятая олимпиады впервые проводились дистанционно через всемирную сеть Интернет, за что был отмечен приказом начальника управления образования Администрации Томской области.</text:span></text:p>
      <text:p text:style-name="P1"><text:span text:style-name="T2">За активное участие в подготовке и проведении Всероссийского @вгустовского Интернет-педсовета - 2003 Косаченко С.В. был награжден почетной грамотой Министерства образования Российской Федерации.</text:span></text:p>
      <text:p text:style-name="P1"><text:span text:style-name="T2">Сергей Викторович сделал все возможное для того, чтобы каргасокская школа №2 активно включилась в проект построения ЕОИС в Томской области, и сотрудничая с ИДО ТГУ, на базе школы организовал и проводил в качестве тьютора дистанционное обучение учителей на курсах повышения квалификации в области ИКТ (всего прошли обучение 58 педагогов), учеников в заочных школах ТГУ (28 человек) и на дистанционных курсах довузовской подготовки (12 человек), за что в 2005 году получил письменную благодарность от ректора ТГУ Г.В.Майера. </text:span></text:p>
      <text:p text:style-name="P1"><text:span text:style-name="T2">Им детально разработана и внедрена дистанционная форма для проведения предметных олимпиад через интернет, с использованием сайта и электронной почты. Данная модель применяется с 2005 года <text:s/>для проведения районных олимпиад по русскому языку, литературе, истории, обществознанию, праву, экологии. Это позволило охватить как можно больше потенциальных участников из сел со сложной транспортной схемой без вывоза их в райцентр.</text:span></text:p>
      <text:p text:style-name="P1"><text:span text:style-name="T2">Им разработана и внедрена сетевая компьютерная система тестирования, позволяющая оперативно проводить тестирование по предметам (информатика, программирование, география, немецкий язык) и <text:s/>психологическое <text:s/>тестирование девятиклассников и восьмиклассников с обработкой ответов </text:span><text:soft-page-break/><text:span text:style-name="T2">на компьютере для <text:s/>получения ими рекомендаций при выборе того или иного профиля.</text:span></text:p>
      <text:p text:style-name="P1"><text:span text:style-name="T2">Для проведения внеклассных мероприятий с применением компьютерной и видеопроекционной техники Сергей Викторович разработал и создал компьютерные программы и аппаратное оборудование для проведения таких популярных игр, как «Брейн-ринг» и «Слабое звено», о чем писал в интернет-журнале «Вопросы интернет образования» <text:s/>(</text:span><text:a xlink:type="simple" xlink:href="http://vio.fio.ru/"><text:span text:style-name="Internet_20_link"><text:span text:style-name="T4">http</text:span></text:span></text:a><text:a xlink:type="simple" xlink:href="http://vio.fio.ru/"><text:span text:style-name="Internet_20_link"><text:span text:style-name="T1">://</text:span></text:span></text:a><text:a xlink:type="simple" xlink:href="http://vio.fio.ru/"><text:span text:style-name="Internet_20_link"><text:span text:style-name="T4">vio</text:span></text:span></text:a><text:a xlink:type="simple" xlink:href="http://vio.fio.ru/"><text:span text:style-name="Internet_20_link"><text:span text:style-name="T1">.</text:span></text:span></text:a><text:a xlink:type="simple" xlink:href="http://vio.fio.ru/"><text:span text:style-name="Internet_20_link"><text:span text:style-name="T4">fio</text:span></text:span></text:a><text:a xlink:type="simple" xlink:href="http://vio.fio.ru/"><text:span text:style-name="Internet_20_link"><text:span text:style-name="T1">.</text:span></text:span></text:a><text:a xlink:type="simple" xlink:href="http://vio.fio.ru/"><text:span text:style-name="Internet_20_link"><text:span text:style-name="T4">ru</text:span></text:span></text:a><text:span text:style-name="T2">) в статье «Вторая жизнь мышки или компьютерная поддержка школьного Брейн-ринга по информатике.»</text:span></text:p>
      <text:p text:style-name="P2">Косаченко С.В. создана и апробирована авторская разработка воспитательного мероприятия «Диспут-клуб» проводимого на основе видеоконференцсвязи через интернет. </text:p>
      <text:p text:style-name="P2">С 2003 г. он является руководителем районного пункта первичной обработки информации во время проведения ЕГЭ.</text:p>
      <text:p text:style-name="P2">С 2005 г. он является системным администратором Каргасокского районного ресурсного центра.</text:p>
      <text:p text:style-name="P1"><text:span text:style-name="T2">Им создан официальный сайт МОУ Каргасокская средняя общеобразовательная школа №2 </text:span><text:a xlink:type="simple" xlink:href="http://www.ks2.tom.ru/"><text:span text:style-name="Internet_20_link"><text:span text:style-name="T3">http</text:span></text:span></text:a><text:a xlink:type="simple" xlink:href="http://www.ks2.tom.ru/"><text:span text:style-name="Internet_20_link"><text:span text:style-name="T2">://</text:span></text:span></text:a><text:a xlink:type="simple" xlink:href="http://www.ks2.tom.ru/"><text:span text:style-name="Internet_20_link"><text:span text:style-name="T3">www</text:span></text:span></text:a><text:a xlink:type="simple" xlink:href="http://www.ks2.tom.ru/"><text:span text:style-name="Internet_20_link"><text:span text:style-name="T2">.</text:span></text:span></text:a><text:a xlink:type="simple" xlink:href="http://www.ks2.tom.ru/"><text:span text:style-name="Internet_20_link"><text:span text:style-name="T3">ks</text:span></text:span></text:a><text:a xlink:type="simple" xlink:href="http://www.ks2.tom.ru/"><text:span text:style-name="Internet_20_link"><text:span text:style-name="T2">2.</text:span></text:span></text:a><text:a xlink:type="simple" xlink:href="http://www.ks2.tom.ru/"><text:span text:style-name="Internet_20_link"><text:span text:style-name="T3">tom</text:span></text:span></text:a><text:a xlink:type="simple" xlink:href="http://www.ks2.tom.ru/"><text:span text:style-name="Internet_20_link"><text:span text:style-name="T2">.</text:span></text:span></text:a><text:a xlink:type="simple" xlink:href="http://www.ks2.tom.ru/"><text:span text:style-name="Internet_20_link"><text:span text:style-name="T3">ru</text:span></text:span></text:a><text:span text:style-name="T2"> </text:span></text:p>
      <text:p text:style-name="P1"><text:span text:style-name="T2">Сергей Викторович занимается методической работой, возглавляет методическое объединение учителей информатики в школе, а также районное методическое объединение учителей информатики, проводит занятия по использованию компьютерной техники и программного обеспечения для учителей и участвует в проведении районных семинаров. При содействии методической службы Каргасокского РУО им создан и разослан по школам района, а также по каналам интернет в некоторые РРЦ Томской области компакт диск «В помощь учителю информатики».</text:span></text:p>
      <text:p text:style-name="P1"><text:span text:style-name="T2">Сергей Викторович Косаченко активно участвует в художественной самодеятельности, активно занимается спортом. Он является лауреатом III степени областного конкурса исполнителей эстрадной песни «Звездный дождь» 2004 г., он постоянный участник самодеятельного вокального коллектива «Мелодия», который занял 1-е место на IV международном конкурсе-фестивале «Единство России» в г.Москве</text:span></text:p>
      <text:p text:style-name="P1"><text:span text:style-name="T2">Косаченко С.В. стал <text:s/>лауреатом премии Томской области в сфере образования, науки, здравоохранения и культуры в номинации «Премии педагогическим работникам общеобразовательных учреждений (начального общего, основного общего, среднего (полного) общего образования)» в 2006 году. (Распоряжение от 19.09.2006 № 176-ра «О результатах конкурса на соискание премии Томской области в сфере образования, науки, здравоохранения и культуры»).</text:span></text:p>
      <text:p text:style-name="P2"><text:soft-page-break/>В 2007 г. он стал победителем в конкурсе лучших учителей</text:p>
      <text:p text:style-name="P2">общеобразовательных учреждений в рамках ПНП «Образование».</text:p>
      <text:p text:style-name="P1"><text:span text:style-name="T2">Косаченко С.В. – учитель высокой педагогической и общей культуры, заслуженно пользуется авторитетом и уважением учащихся, коллег, родителей и всей педагогической общественности Кргасокского района.</text:span></text:p>
      <text:p text:style-name="P3"/>
      <text:p text:style-name="P4">Директор МОУ Каргасокская </text:p>
      <text:p text:style-name="P4">средняя общеобразовательная </text:p>
      <text:p text:style-name="P4">школа №2 <text:tab/><text:tab/><text:tab/><text:tab/><text:tab/>______________/Седунов В.М./</text:p>
      <text:p text:style-name="P5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Sans UI" svg:font-family="'Andale Sans UI', 'Times New Roman'" style:font-pitch="variable"/>
    <style:font-face style:name="Lucidasans" svg:font-family="Lucidasans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name-complex="Arial" style:font-size-complex="11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ucidasans"/>
    </style:style>
    <style:style style:name="заголовок_20_1" style:display-name="заголовок 1" style:family="paragraph" style:parent-style-name="Standard" style:next-style-name="Standard">
      <style:paragraph-properties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КОНКУРС ЛУЧШИХ УЧИТЕЛЕЙ ОБЩЕОБРАЗОВАТЕЛЬНЫХ УЧРЕЖДЕНИЙ</dc:title>
    <meta:initial-creator>Косаченко</meta:initial-creator>
    <meta:creation-date>2007-03-29T09:00:00</meta:creation-date>
    <dc:creator>Косаченко</dc:creator>
    <dc:date>2008-11-21T14:03:00</dc:date>
    <meta:print-date>2007-03-29T09:59:00</meta:print-date>
    <meta:editing-cycles>3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27" meta:word-count="889" meta:character-count="7072"/>
  </office:meta>
</office:document-meta>
</file>